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2.00pt" fo:font-weight="normal" fo:font-family="Aptos" style:font-family-asian="Aptos" style:font-family-complex="Aptos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8.00pt"/>
    </style:style>
    <style:style style:name="P2" style:family="paragraph">
      <style:paragraph-properties fo:line-height="115.00%" fo:text-align="justify" fo:margin-bottom="8.00pt"/>
    </style:style>
    <style:style style:name="P3" style:family="paragraph">
      <style:paragraph-properties fo:line-height="115.00%" fo:text-align="center" fo:margin-bottom="8.00pt"/>
    </style:style>
  </office:automatic-styles>
  <office:body>
    <office:text>
      <text:p text:style-name="P1"><text:span text:style-name="T1">Regulamin Szkolnego Konkursu Plastyczno<text:s/></text:span><text:span text:style-name="T2">–</text:span><text:span text:style-name="T3">Technicznego </text:span></text:p>
      <text:p text:style-name="P1"><text:span text:style-name="T4">„</text:span><text:span text:style-name="T5">Wielkanocna pisanka</text:span><text:span text:style-name="T6">”</text:span><text:span text:style-name="T7">.</text:span></text:p>
      <text:p text:style-name="P1"><text:span text:style-name="T8"><text:s/></text:span></text:p>
      <text:p text:style-name="P2"><text:span text:style-name="T9">Cele konkursu:</text:span></text:p>
      <text:p text:style-name="P2"><text:span text:style-name="T10">1. Rozbudzanie kreatywno</text:span><text:span text:style-name="T11">ści uczni</text:span><text:span text:style-name="T12">ów.</text:span></text:p>
      <text:p text:style-name="P2"><text:span text:style-name="T13">2. Rozwijanie wyobra</text:span><text:span text:style-name="T14">źni tw</text:span><text:span text:style-name="T15">órczej poprzez ekspresj</text:span><text:span text:style-name="T16">ę plastyczną.</text:span></text:p>
      <text:p text:style-name="P2"><text:span text:style-name="T17">3. Umo</text:span><text:span text:style-name="T18">żliwienie dzieciom prezentacji własnych dokonań tw</text:span><text:span text:style-name="T19">órczych.</text:span></text:p>
      <text:p text:style-name="P2"><text:span text:style-name="T20"><text:s/></text:span></text:p>
      <text:p text:style-name="P2"><text:span text:style-name="T21">Regulamin konkursu:</text:span></text:p>
      <text:p text:style-name="P2"><text:span text:style-name="T22">1.Prace b</text:span><text:span text:style-name="T23">ędą ocenianie w dw</text:span><text:span text:style-name="T24">óch kategoriach wiekowych: klasy I-III i IV<text:s/></text:span><text:span text:style-name="T25">–</text:span><text:span text:style-name="T26">VIII.</text:span></text:p>
      <text:p text:style-name="P2"><text:span text:style-name="T27">2. Zadaniem uczestników jest wykonanie pracy w formie przestrzennej lub p</text:span><text:span text:style-name="T28">łaskiej.</text:span></text:p>
      <text:p text:style-name="P2"><text:span text:style-name="T29">3. Technika plastyczna oraz wielko</text:span><text:span text:style-name="T30">ść pracy dowolna.</text:span></text:p>
      <text:p text:style-name="P2"><text:span text:style-name="T31">4. Ka</text:span><text:span text:style-name="T32">żdy uczeń może złożyć jedną pracę. Pracę należy podpisać imieniem, nazwiskiem oraz należy podać klasę.</text:span></text:p>
      <text:p text:style-name="P2"><text:span text:style-name="T33">5. Zdj</text:span><text:span text:style-name="T34">ęcia wykonanych prac zostaną umieszczone na szkolnej stronie internetowej<text:s text:c="4"/>oraz szkolnym facebooku.</text:span></text:p>
      <text:p text:style-name="P2"><text:span text:style-name="T35">6. Udzia</text:span><text:span text:style-name="T36">ł w konkursie jest jednoznaczny ze zgodą na publikację zdjęcia pracy wraz<text:s text:c="12"/>z imieniem i nazwiskiem jej autora na szkolnej stronie internetowej i szkolnym facebooku.</text:span></text:p>
      <text:p text:style-name="P2"><text:span text:style-name="T37">7. O terminie og</text:span><text:span text:style-name="T38">łoszenia wynik</text:span><text:span text:style-name="T39">ów oraz wr</text:span><text:span text:style-name="T40">ęczenia nagr</text:span><text:span text:style-name="T41">ód organizatorzy konkursu poinformuj</text:span><text:span text:style-name="T42">ą w p</text:span><text:span text:style-name="T43">ó</text:span><text:span text:style-name="T44">źniejszym terminie.</text:span></text:p>
      <text:p text:style-name="P2"><text:span text:style-name="T45"><text:s/></text:span></text:p>
      <text:p text:style-name="P2"><draw:frame text:anchor-type="as-char" svg:width="161.71mm" svg:height="48.47mm" style:rel-width="scale" style:rel-height="scale"><draw:object-ole xlink:href="OleObj1"/><draw:image xlink:href="ObjectReplacements/OleObj1"/></draw:frame><text:span text:style-name="T46"/></text:p>
      <text:p text:style-name="P3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